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Zwolseweg 66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kappen van een kastanjeboom ontvangstdatum 23-06-2018, zaaknummer 20254-2018. </text:p>
            <text:p text:style-name="common-al">De uiterste beslisdatum op de aanvraag is nu 1 okto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027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7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7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Zwolseweg 66 in 's-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272</meta:user-defined>
    <meta:user-defined meta:name="OVERHEIDop.GmbID/DC.identifier">gmb-2018-170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AA 66</meta:user-defined>
    <meta:user-defined meta:name="OVERHEIDop.woonplaats">'s-Heerenbroek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227 505536</meta:user-defined>
    <meta:user-defined meta:name="OVERHEIDop.versieInformatie"/>
  </office:meta>
</office:document-meta>
</file>