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30 juli 2018</text:span>, <text:span text:style-name="nadrukvet">Oosterstraat 58, </text:span>het brandveilig in gebruik nemen of houden van 2 lokalen van een basisschool t.b.v. een BSO en een voorschool (83121-2018) </text:p>
            <text:p text:style-name="common-al">
            <text:span text:style-name="nadrukvet">30 juli 2018,</text:span> <text:span text:style-name="nadrukvet">Orvelterbrink 115,</text:span> het vergroten van een schuur (82988-2018)</text:p>
            <text:p text:style-name="common-al">
            <text:span text:style-name="nadrukvet">27 juli 2018, ’t Oude Loo 7,</text:span> het bouwen van een garage/berging (82696-2018)</text:p>
            <text:p text:style-name="common-al">
            <text:span text:style-name="nadrukvet">25 juli 2018</text:span>, <text:span text:style-name="nadrukvet">Oude Meerdijk 48, </text:span>het wijzigen van lesruimte naar woonruimte (82658-2018)</text:p>
            <text:p text:style-name="common-al">
            <text:span text:style-name="nadrukvet">24 juli 2018, Pieter de Keyserstraat 10, </text:span>het uitbreiden van een bestaande afvalstraat met mogelijkheid tot innemen van afval van klanten (82475-2018)</text:p>
            <text:p text:style-name="common-al">
            <text:span text:style-name="nadrukvet">30 juli 2018, W.B. Schragestraat 1, </text:span>het tijdelijk plaatsen van een containerlift (83115-2018)</text:p>
            <text:p text:style-name="common-al">
            <text:span text:style-name="nadrukvet">30 juli 2018, Stortweg 28, </text:span>het bouwen van een woning (82759-2018)</text:p>
            <text:p text:style-name="common-al">
            <text:span text:style-name="nadrukvet">31 juli 2018, perceel tussen Ubbekingecamp en Statenweg, </text:span>het aanleggen van een parkeerterrein (83251-2018)</text:p>
            <text:p text:style-name="common-al">
            <text:span text:style-name="nadrukvet">31 juli 2018, Kerspellaan, </text:span>het kappen van 4 bomen (83361-2018) </text:p>
            <text:p text:style-name="common-al"/>
            <text:p text:style-name="common-al">
            <text:span text:style-name="nadrukvet">NIEUW-AMSTERDAM</text:span>
          </text:p>
            <text:p text:style-name="common-al">
            <text:span text:style-name="nadrukvet">28 juli 2018, Vaart ZZ 59-60, </text:span>het bouwen van een winkelpand met horeca en appartementen (82706-2018)</text:p>
            <text:p text:style-name="common-al"/>
            <text:p text:style-name="common-al">
            <text:span text:style-name="nadrukvet">ZWARTEMEER</text:span>
          </text:p>
            <text:p text:style-name="common-al">
            <text:span text:style-name="nadrukvet">31 juli 2018, tussen Eemslandweg en Dorpshuiswijk NZ, </text:span>het aanleggen van een fietspad (83241-2018)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0271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27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27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week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0271</meta:user-defined>
    <meta:user-defined meta:name="OVERHEIDop.GmbID/DC.identifier">gmb-2018-170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2HG 58</meta:user-defined>
    <meta:user-defined meta:name="OVERHEIDop.woonplaats">Emmen</meta:user-defined>
    <meta:user-defined meta:name="OVERHEIDop.straatnaam">Oosterstraat</meta:user-defined>
    <meta:user-defined meta:name="OVERHEID.PostcodeHuisnummer/OVERHEIDop.postcodeHuisnummer">7812MP 115</meta:user-defined>
    <meta:user-defined meta:name="OVERHEIDop.straatnaam">Orvelterbrink</meta:user-defined>
    <meta:user-defined meta:name="OVERHEID.PostcodeHuisnummer/OVERHEIDop.postcodeHuisnummer">7811LK 7</meta:user-defined>
    <meta:user-defined meta:name="OVERHEIDop.straatnaam">'t Oude Loo</meta:user-defined>
    <meta:user-defined meta:name="OVERHEID.PostcodeHuisnummer/OVERHEIDop.postcodeHuisnummer">7824RW 48</meta:user-defined>
    <meta:user-defined meta:name="OVERHEIDop.straatnaam">Oude Meerdijk</meta:user-defined>
    <meta:user-defined meta:name="OVERHEID.PostcodeHuisnummer/OVERHEIDop.postcodeHuisnummer">7825VE 10</meta:user-defined>
    <meta:user-defined meta:name="OVERHEIDop.straatnaam">Pieter de Keyserstraat</meta:user-defined>
    <meta:user-defined meta:name="OVERHEID.PostcodeHuisnummer/OVERHEIDop.postcodeHuisnummer">7815CL 1</meta:user-defined>
    <meta:user-defined meta:name="OVERHEIDop.straatnaam">W.B. Schragestraat</meta:user-defined>
    <meta:user-defined meta:name="OVERHEID.PostcodeHuisnummer/OVERHEIDop.postcodeHuisnummer">7812BR 9</meta:user-defined>
    <meta:user-defined meta:name="OVERHEIDop.straatnaam">Stortweg</meta:user-defined>
    <meta:user-defined meta:name="OVERHEID.PostcodeHuisnummer/OVERHEIDop.postcodeHuisnummer">7824EJ 14</meta:user-defined>
    <meta:user-defined meta:name="OVERHEIDop.straatnaam">Ubbekingecamp</meta:user-defined>
    <meta:user-defined meta:name="OVERHEID.PostcodeHuisnummer/OVERHEIDop.postcodeHuisnummer">7824</meta:user-defined>
    <meta:user-defined meta:name="OVERHEIDop.straatnaam">Kerspellaan</meta:user-defined>
    <meta:user-defined meta:name="OVERHEID.PostcodeHuisnummer/OVERHEIDop.postcodeHuisnummer">7833AC 59</meta:user-defined>
    <meta:user-defined meta:name="OVERHEIDop.woonplaats">Nieuw-Amsterdam</meta:user-defined>
    <meta:user-defined meta:name="OVERHEIDop.straatnaam">Vaart Z.Z.</meta:user-defined>
    <meta:user-defined meta:name="OVERHEID.PostcodeHuisnummer/OVERHEIDop.postcodeHuisnummer">7894AC 68</meta:user-defined>
    <meta:user-defined meta:name="OVERHEIDop.woonplaats">Zwartemeer</meta:user-defined>
    <meta:user-defined meta:name="OVERHEIDop.straatnaam">Eemslandweg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481 534107</meta:user-defined>
    <meta:user-defined meta:name="OVERHEID.EPSG28992/DC.spatial">256082 532332</meta:user-defined>
    <meta:user-defined meta:name="OVERHEID.EPSG28992/DC.spatial">256805 532990</meta:user-defined>
    <meta:user-defined meta:name="OVERHEID.EPSG28992/DC.spatial">259030 533003</meta:user-defined>
    <meta:user-defined meta:name="OVERHEID.EPSG28992/DC.spatial">258836 531102</meta:user-defined>
    <meta:user-defined meta:name="OVERHEID.EPSG28992/DC.spatial">256061 536054</meta:user-defined>
    <meta:user-defined meta:name="OVERHEID.EPSG28992/DC.spatial">255803 532992</meta:user-defined>
    <meta:user-defined meta:name="OVERHEID.EPSG28992/DC.spatial">258782 533766</meta:user-defined>
    <meta:user-defined meta:name="OVERHEID.EPSG28992/DC.spatial">259298 534070</meta:user-defined>
    <meta:user-defined meta:name="OVERHEID.EPSG28992/DC.spatial">254470 526333</meta:user-defined>
    <meta:user-defined meta:name="OVERHEID.EPSG28992/DC.spatial">266825 527413</meta:user-defined>
    <meta:user-defined meta:name="OVERHEIDop.versieInformatie"/>
  </office:meta>
</office:document-meta>
</file>