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inrichten van een paardenweide met bomen, Gebroekerstraat 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
              <text:span text:style-name="nadrukondlijn">Gebroekerstraat 6</text:span>
            </text:span>, voor het inrichten van een paardenweide met bomen, datum verzending 12 jan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5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02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richten van een paardenweide met bomen, Gebroekerstraat 6,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27</meta:user-defined>
    <meta:user-defined meta:name="OVERHEIDop.GmbID/DC.identifier">gmb-2018-17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VX 6</meta:user-defined>
    <meta:user-defined meta:name="OVERHEIDop.woonplaats">Echt</meta:user-defined>
    <meta:user-defined meta:name="OVERHEIDop.straatnaam">Gebroek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590 345618</meta:user-defined>
    <meta:user-defined meta:name="OVERHEIDop.versieInformatie"/>
  </office:meta>
</office:document-meta>
</file>