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Soul &amp; Foodfestival en het Multicultifestival op 1 en 2 september 2018 op het Gemeenteplein in Heerenveen (02-08-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26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67</meta:user-defined>
    <meta:user-defined meta:name="OVERHEIDop.GmbID/DC.identifier">gmb-2018-170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