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1 juli 2018</text:p>
            <text:p text:style-name="common-al">Voor: het vernieuwen van de buitengevels van de Julianaflat</text:p>
            <text:p text:style-name="common-al">Locatie: Julianalaan te Veendam</text:p>
            <text:p text:style-name="common-al">Datum besluit: 31 juli 2018 (zaaknummer 4378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026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6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ulianalaan,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63</meta:user-defined>
    <meta:user-defined meta:name="OVERHEIDop.GmbID/DC.identifier">gmb-2018-170263</meta:user-defined>
    <meta:user-defined meta:name="OVERHEID.TaxonomieBeleidsagenda/OVERHEID.category">Huisvesting | Organisatie en beleid</meta:user-defined>
    <meta:user-defined meta:name="OVERHEIDop.referentienummer">4378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Z</meta:user-defined>
    <meta:user-defined meta:name="OVERHEIDop.woonplaats">Veendam</meta:user-defined>
    <meta:user-defined meta:name="OVERHEIDop.straatnaam">Juliana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469 569474</meta:user-defined>
    <meta:user-defined meta:name="OVERHEIDop.versieInformatie"/>
  </office:meta>
</office:document-meta>
</file>