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b.v. repetities opera Il Bosco dell Amore</text:p>
      <text:section text:name="zakelijke-mededeling_id1-3-2" text:style-name="zakelijke-mededeling">
        <text:section text:name="zakelijke-mededeling-tekst_id1-3-2-1" text:style-name="zakelijke-mededeling-tekst">
          <text:section text:name="tekst_id1-3-2-1-1" text:style-name="tekst">
            <text:p text:style-name="common-al">Op 3 augustus 2018 is aan Stichting Opera Leusden op grond van artikel 4:6 van de APV ambthalve ontheffing verleend van het verbod op geluidhinder t.b.v. de repetities van de opera Il Bosco dell Amore op het Landgoed Leusderend, Leusderend 50 in Leusden.</text:p>
            <text:p text:style-name="common-al">De geluidsontheffing geldt voor de repetities van 25 tot en met 28 augustus 2018 en voor de generale repetitie op 29 augustus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3 augustus 2018)<text:span text:style-name="nadrukvet"/>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26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t.b.v. repetities opera Il Bosco dell Amo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60</meta:user-defined>
    <meta:user-defined meta:name="OVERHEIDop.GmbID/DC.identifier">gmb-2018-170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50</meta:user-defined>
    <meta:user-defined meta:name="OVERHEIDop.woonplaats">Leusden</meta:user-defined>
    <meta:user-defined meta:name="OVERHEIDop.straatnaam">Leusdere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378 460406</meta:user-defined>
    <meta:user-defined meta:name="OVERHEIDop.versieInformatie"/>
  </office:meta>
</office:document-meta>
</file>