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18 een aanvraag voor een omgevingsvergunning ontvangen. Dit betreft het aanbrengen van gevelreclame ter plaatse van de Kleiweg 34 in Gouda. De aanvraag is geregistreerd onder kenmerk 2018195830.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25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5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5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59</meta:user-defined>
    <meta:user-defined meta:name="OVERHEIDop.GmbID/DC.identifier">gmb-2018-170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H 3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1 447526</meta:user-defined>
    <meta:user-defined meta:name="OVERHEIDop.versieInformatie"/>
  </office:meta>
</office:document-meta>
</file>