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alravenlaan 1, 1119 ME Schiphol-Rijk, het bouwen van stellingen in hal 1 en 2, datum verlengingsbesluit: 03-08-2018, zaak 8358835, OLO - 3671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25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5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5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alravenlaan 1, 1119 ME Schiphol-Rijk, het bouwen van stellingen in hal 1 en 2, datum verlengingsbesluit: 03-08-2018, zaak 8358835, OLO - 36713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58</meta:user-defined>
    <meta:user-defined meta:name="OVERHEIDop.GmbID/DC.identifier">gmb-2018-170258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ME 1</meta:user-defined>
    <meta:user-defined meta:name="OVERHEIDop.woonplaats">Schiphol-Rijk</meta:user-defined>
    <meta:user-defined meta:name="OVERHEIDop.straatnaam">Walrav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07 477817</meta:user-defined>
    <meta:user-defined meta:name="OVERHEIDop.versieInformatie"/>
  </office:meta>
</office:document-meta>
</file>