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oefblad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uitbreiden van de woning en het wijzigen van de voorgevel ontvangstdatum 20-06-2018, zaaknummer 19960-2018. </text:p>
            <text:p text:style-name="common-al">De uiterste beslisdatum op de aanvraag is nu 26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5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oefblad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57</meta:user-defined>
    <meta:user-defined meta:name="OVERHEIDop.GmbID/DC.identifier">gmb-2018-170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M 16</meta:user-defined>
    <meta:user-defined meta:name="OVERHEIDop.woonplaats">Kampen</meta:user-defined>
    <meta:user-defined meta:name="OVERHEIDop.straatnaam">Hoefbl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38 507585</meta:user-defined>
    <meta:user-defined meta:name="OVERHEIDop.versieInformatie"/>
  </office:meta>
</office:document-meta>
</file>