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 Kammingakade 3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31 juli 2018</text:p>
            <text:p text:style-name="common-al">Voor: het bouwen van een schuur en het slopen van bestaande bijgebouwen</text:p>
            <text:p text:style-name="common-al">Locatie: J. Kammingakade 31, 9648 KP  Wildervank</text:p>
            <text:p text:style-name="common-al">Datum besluit: 31 juli 2018 (zaaknummer 4204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025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5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5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J. Kammingakade 31,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55</meta:user-defined>
    <meta:user-defined meta:name="OVERHEIDop.GmbID/DC.identifier">gmb-2018-170255</meta:user-defined>
    <meta:user-defined meta:name="OVERHEID.TaxonomieBeleidsagenda/OVERHEID.category">Huisvesting | Organisatie en beleid</meta:user-defined>
    <meta:user-defined meta:name="OVERHEIDop.referentienummer">42048</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KP 31</meta:user-defined>
    <meta:user-defined meta:name="OVERHEIDop.woonplaats">Wildervank</meta:user-defined>
    <meta:user-defined meta:name="OVERHEIDop.straatnaam">J. Kammingakade</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144 564579</meta:user-defined>
    <meta:user-defined meta:name="OVERHEIDop.versieInformatie"/>
  </office:meta>
</office:document-meta>
</file>