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ckertstraat 4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een kantoor met bedrijfsruimte en het aanleggen van een in- en/of uitrit ontvangstdatum 15-06-2018, zaaknummer 19577-2018. </text:p>
            <text:p text:style-name="common-al">De uiterste beslisdatum op de aanvraag is nu 21 sept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025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5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5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Eckertstraat 4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51</meta:user-defined>
    <meta:user-defined meta:name="OVERHEIDop.GmbID/DC.identifier">gmb-2018-170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38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490 509482</meta:user-defined>
    <meta:user-defined meta:name="OVERHEIDop.versieInformatie"/>
  </office:meta>
</office:document-meta>
</file>