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ogstraat 135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SkyView Operations BV</text:span> </text:p>
            <text:p text:style-name="common-al">adres: <text:span text:style-name="nadrukvet">Hoogstraat 135 (1)</text:span></text:p>
            <text:p text:style-name="common-al">postcode: <text:span text:style-name="nadrukvet">3011 PM te Rotterdam</text:span></text:p>
            <text:p text:style-name="common-al">Geldig vanaf: <text:span text:style-name="nadrukvet">31 juli 2018</text:span></text:p>
            <text:p text:style-name="common-al">Geldig tot en met: <text:span text:style-name="nadrukvet">31 juli 2023</text:span> </text:p>
            <text:p text:style-name="common-al">Kenmerk:  <text:span text:style-name="nadrukvet">hv.A.0220851.2018</text:span></text:p>
            <text:p text:style-name="common-al">Datum besluit: <text:span text:style-name="nadrukvet">31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24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oogstraat 135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48</meta:user-defined>
    <meta:user-defined meta:name="OVERHEIDop.GmbID/DC.identifier">gmb-2018-170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M 135</meta:user-defined>
    <meta:user-defined meta:name="OVERHEIDop.woonplaats">Rotterdam</meta:user-defined>
    <meta:user-defined meta:name="OVERHEIDop.straatnaam">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60 437346</meta:user-defined>
    <meta:user-defined meta:name="OVERHEIDop.versieInformatie"/>
  </office:meta>
</office:document-meta>
</file>