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herbouwen van een werktuigenberging-paardenstal, 't Zaaibroek 5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li 2018</text:p>
            <text:p text:style-name="common-al">Locatie: 't Zaaibroek 5 in Hall</text:p>
            <text:p text:style-name="common-al">Voor: het herbouwen van een werktuigenberging-paardenstal</text:p>
            <text:p text:style-name="common-al">Activiteit(en): Bouwen, Handelen in strijd met regels RO</text:p>
            <text:p text:style-name="common-al">Registratienummer: SXO-2018-07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24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herbouwen van een werktuigenberging-paardenstal, 't Zaaibroek 5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247</meta:user-defined>
    <meta:user-defined meta:name="OVERHEIDop.GmbID/DC.identifier">gmb-2018-17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P 5a</meta:user-defined>
    <meta:user-defined meta:name="OVERHEIDop.woonplaats">Hall</meta:user-defined>
    <meta:user-defined meta:name="OVERHEIDop.straatnaam">'t Zaaibroe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469 454954</meta:user-defined>
    <meta:user-defined meta:name="OVERHEIDop.versieInformatie"/>
  </office:meta>
</office:document-meta>
</file>