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lem-Alexanderstraat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melding ontvangen voorhet verwijderen van een asbesthoudende plaat op locatie Willem-Alexanderstraat 34 te Duiven. De melding is geregistreerd onder zaaknummer Z/18/040702 / 18SZ072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2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illem-Alexanderstraat 3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0246</meta:user-defined>
    <meta:user-defined meta:name="OVERHEIDop.GmbID/DC.identifier">gmb-2018-170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ZK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52 440586</meta:user-defined>
    <meta:user-defined meta:name="OVERHEIDop.versieInformatie"/>
  </office:meta>
</office:document-meta>
</file>