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rgwal 7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realiseren van drie appartementen ontvangstdatum 26-06-2018, zaaknummer 20864-2018. </text:p>
            <text:p text:style-name="common-al">De uiterste beslisdatum op de aanvraag is nu 2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024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4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rgwal 7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43</meta:user-defined>
    <meta:user-defined meta:name="OVERHEIDop.GmbID/DC.identifier">gmb-2018-170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ER 71</meta:user-defined>
    <meta:user-defined meta:name="OVERHEIDop.woonplaats">Kamp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90 507868</meta:user-defined>
    <meta:user-defined meta:name="OVERHEIDop.versieInformatie"/>
  </office:meta>
</office:document-meta>
</file>