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Buitenhoek 4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bouwen van een woning (kavel 41) ontvangstdatum 29-06-2018, zaaknummer 21160-2018. </text:p>
            <text:p text:style-name="common-al">De uiterste beslisdatum op de aanvraag is nu 5 oktober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0240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4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4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Buitenhoek 4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240</meta:user-defined>
    <meta:user-defined meta:name="OVERHEIDop.GmbID/DC.identifier">gmb-2018-170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J 26</meta:user-defined>
    <meta:user-defined meta:name="OVERHEIDop.woonplaats">Kampen</meta:user-defined>
    <meta:user-defined meta:name="OVERHEIDop.straatnaam">Delta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569 504985</meta:user-defined>
    <meta:user-defined meta:name="OVERHEIDop.versieInformatie"/>
  </office:meta>
</office:document-meta>
</file>