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deldoekshaven tussen het Spui en de Nieuwe 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0 platanen (stamdiameters 23 - 30cm), staande op de Schedeldoekshaven tussen het Spui en de Nieuwe Haven</text:p>
            <text:p text:style-name="common-al"/>
            <text:p text:style-name="common-al">Ons kenmerk: 2018152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deldoekshaven tussen het Spui en de Nieuwe Haven</text:p>
            <text:p text:style-name="tussenkopcur">
            <text:span text:style-name="nadrukvet">Ontvangstdatum aanvraag:</text:span>
          </text:p>
            <text:p text:style-name="common-al">1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2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deldoekshaven tussen het Spui en de Nieuwe Ha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37</meta:user-defined>
    <meta:user-defined meta:name="OVERHEIDop.GmbID/DC.identifier">gmb-2018-170237</meta:user-defined>
    <meta:user-defined meta:name="OVERHEID.TaxonomieBeleidsagenda/OVERHEID.category">Ruimte en infrastructuur | Organisatie en beleid</meta:user-defined>
    <meta:user-defined meta:name="DCTERMS.abstract">Het kappen van 20 platanen (stamdiameters 23 - 30cm), staande op de Schedeldoekshaven tussen het Spui en de Nieuwe Haven</meta:user-defined>
    <meta:user-defined meta:name="OVERHEIDop.referentienummer">201815264/68375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11.453 454852.645</meta:user-defined>
    <meta:user-defined meta:name="OVERHEIDop.versieInformatie"/>
  </office:meta>
</office:document-meta>
</file>