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opera Il Bosco dell Amore</text:p>
      <text:section text:name="zakelijke-mededeling_id1-3-2" text:style-name="zakelijke-mededeling">
        <text:section text:name="zakelijke-mededeling-tekst_id1-3-2-1" text:style-name="zakelijke-mededeling-tekst">
          <text:section text:name="tekst_id1-3-2-1-1" text:style-name="tekst">
            <text:p text:style-name="common-al">Op 2 augustus 2018 is op grond van artikel 2:25 van de APV aan Stichting Opera Leusden vergunning verleend voor de opera Il Bosco dell Amore. De opera wordt gehouden op 30 en 31 augustus en 1 en 2 september 2018 op het Landgoed Leusderend, Leusderend 50 in leusden. Tevens is t.b.v. de opera  op grond van artikel 3 lid 1 van de Zondagswet ontheffing verleend.</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 augustus 2018<text:span text:style-name="nadrukvet">) </text:span>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23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opera Il Bosco dell Amo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36</meta:user-defined>
    <meta:user-defined meta:name="OVERHEIDop.GmbID/DC.identifier">gmb-2018-170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C 50</meta:user-defined>
    <meta:user-defined meta:name="OVERHEIDop.woonplaats">Leusden</meta:user-defined>
    <meta:user-defined meta:name="OVERHEIDop.straatnaam">Leusdere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378 460406</meta:user-defined>
    <meta:user-defined meta:name="OVERHEIDop.versieInformatie"/>
  </office:meta>
</office:document-meta>
</file>