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Rijksstraatweg  39,41 en 43</text:p>
            <text:p text:style-name="common-al">
            <text:span text:style-name="nadrukcur">Aanvraag voor:</text:span>                wijzigen gebruik (virtual reality)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7 augustus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23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3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32</meta:user-defined>
    <meta:user-defined meta:name="OVERHEIDop.GmbID/DC.identifier">gmb-2018-17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T 39</meta:user-defined>
    <meta:user-defined meta:name="OVERHEIDop.woonplaats">Delfgauw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52 446123</meta:user-defined>
    <meta:user-defined meta:name="OVERHEIDop.versieInformatie"/>
  </office:meta>
</office:document-meta>
</file>