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 Th. Tjabbesstraat 5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31 juli 2018</text:p>
            <text:p text:style-name="common-al">Voor: het legaliseren van een overkapping en schutting</text:p>
            <text:p text:style-name="common-al">Locatie: Dr. Th. Tjabbesstraat 58, 9645 PP  Veendam</text:p>
            <text:p text:style-name="common-al">Datum besluit: 31 juli 2018 (zaaknummer 4083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023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3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3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r. Th. Tjabbesstraat 58,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31</meta:user-defined>
    <meta:user-defined meta:name="OVERHEIDop.GmbID/DC.identifier">gmb-2018-170231</meta:user-defined>
    <meta:user-defined meta:name="OVERHEID.TaxonomieBeleidsagenda/OVERHEID.category">Huisvesting | Organisatie en beleid</meta:user-defined>
    <meta:user-defined meta:name="OVERHEIDop.referentienummer">4083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PP 58</meta:user-defined>
    <meta:user-defined meta:name="OVERHEIDop.woonplaats">Veendam</meta:user-defined>
    <meta:user-defined meta:name="OVERHEIDop.straatnaam">Dr. Th. Tjabbes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780 570646</meta:user-defined>
    <meta:user-defined meta:name="OVERHEIDop.versieInformatie"/>
  </office:meta>
</office:document-meta>
</file>