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Omgevingslawaai 2018-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ctieplan Omgevingslawaai 2018-2023 richt zich op de evaluatie en beheersing van geluidbelasting waaraan woningen, en dus mensen, worden blootgesteld. Het actieplan is gebaseerd op kaarten waarop de berekende geluidbelasting ten gevolge van verkeer op de weg, treinverkeer en industrie in Enschede is weergegeven. Het actieplan benoemt de mogelijkheden om te komen tot geluidreductie op plaatsen waar de vastgestelde drempelwaarde van 63 decibel op de buitengevel wordt overschreden. In het actieplan worden 11 “hotspots” geïdentificeerd waar de komende en daarop volgende planperioden bekeken wordt of op deze plaatsen geluidreducerende wegdekken kunnen worden toegepast (stil asfalt) en/of huizen worden gesaneerd, oftewel geluidsisolatie kan worden aangebracht.</text:p>
            <text:p text:style-name="al"/>
            <text:p text:style-name="al"/>
            <text:p text:style-name="al"/>
            <text:p text:style-name="al">In de bijlage op www.overheid.nl vindt u de volledige tekst van het Actie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22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2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2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Omgevingslawaai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29</meta:user-defined>
    <meta:user-defined meta:name="OVERHEIDop.GmbID/DC.identifier">gmb-2018-170229</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Gemeente/DC.spatial">Enschede</meta:user-defined>
    <meta:user-defined meta:name="DC.source">Onbekend;</meta:user-defined>
    <meta:user-defined meta:name="DCTERMS.alternative">Actieplan Omgevingslawaai 2018-2023</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8-08</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12152_1</meta:user-defined>
    <meta:user-defined meta:name="OVERHEIDop.externeBijlage">Actieplan Omgevingslawaai 2018-2023|exb-2018-49035</meta:user-defined>
    <meta:user-defined meta:name="OVERHEIDop.versieInformatie"/>
  </office:meta>
</office:document-meta>
</file>