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arel Willinklaan 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 van een deur in de buitengevel</text:p>
            <text:p text:style-name="common-al">Locatie: Carel Willinklaan 8, 9646 DP  Veendam</text:p>
            <text:p text:style-name="last-al">Datum ontvangst: 23 juli 2018 (zaaknummer 484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2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Carel Willinklaan 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26</meta:user-defined>
    <meta:user-defined meta:name="OVERHEIDop.GmbID/DC.identifier">gmb-2018-170226</meta:user-defined>
    <meta:user-defined meta:name="OVERHEID.TaxonomieBeleidsagenda/OVERHEID.category">Huisvesting | Organisatie en beleid</meta:user-defined>
    <meta:user-defined meta:name="OVERHEIDop.referentienummer">48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DP 8</meta:user-defined>
    <meta:user-defined meta:name="OVERHEIDop.woonplaats">Veendam</meta:user-defined>
    <meta:user-defined meta:name="OVERHEIDop.straatnaam">Carel Willink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718 570827</meta:user-defined>
    <meta:user-defined meta:name="OVERHEIDop.versieInformatie"/>
  </office:meta>
</office:document-meta>
</file>