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59-6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0 juli 2018</text:p>
            <text:p text:style-name="common-al">Voor: het handhaven van de reeds aanwezige lichtreclame, die gerealiseerd is met een tijdelijke vergunning</text:p>
            <text:p text:style-name="common-al">Locatie: Beneden Oosterdiep 59-61, 9641 JB  Veendam</text:p>
            <text:p text:style-name="common-al">Datum besluit: 30 juli 2018 (zaaknummer 4519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021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Oosterdiep 59-6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19</meta:user-defined>
    <meta:user-defined meta:name="OVERHEIDop.GmbID/DC.identifier">gmb-2018-170219</meta:user-defined>
    <meta:user-defined meta:name="OVERHEID.TaxonomieBeleidsagenda/OVERHEID.category">Huisvesting | Organisatie en beleid</meta:user-defined>
    <meta:user-defined meta:name="OVERHEIDop.referentienummer">4519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JB 59</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104 569865</meta:user-defined>
    <meta:user-defined meta:name="OVERHEIDop.versieInformatie"/>
  </office:meta>
</office:document-meta>
</file>