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S. </text:span>
            <text:span text:style-name="nadrukvet">Taire</text:span>
            <text:span text:style-name="nadrukvet"> geboren op 24-04-1981.</text:span>
          </text:p>
            <text:p text:style-name="tussenkopcur">Wilt u uw zienswijze kenbaar maken?</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21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1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1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18</meta:user-defined>
    <meta:user-defined meta:name="OVERHEIDop.GmbID/DC.identifier">gmb-2018-17021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