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M.H. </text:span>
            <text:span text:style-name="nadrukvet">Zdrojewski</text:span>
            <text:span text:style-name="nadrukvet">, geboren op 17-06-1946 per 17 juli 2018</text:span>
            <text:span text:style-name="nadrukvet">;</text:span>
          </text:p>
            <text:p text:style-name="al">
            <text:span text:style-name="nadrukvet">De heer </text:span>
            <text:span text:style-name="nadrukvet">Z. </text:span>
            <text:span text:style-name="nadrukvet">Omay</text:span>
            <text:span text:style-name="nadrukvet">, geboren op 01-05-1970 per 17 juli 2018;</text:span>
          </text:p>
            <text:p text:style-name="al">
            <text:span text:style-name="nadrukvet">De heer H. Ali, geboren op 03-08-1988 per 17 juli 2018.</text:span>
          </text:p>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21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16</meta:user-defined>
    <meta:user-defined meta:name="OVERHEIDop.GmbID/DC.identifier">gmb-2018-1702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