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18 heeft de gemeente een aanvraag ontvangen voor het intern constructief wijzigen van de woning op locatie van der Helstlaan 18 te Naarden. De aanvraag is geregistreerd onder zaaknummer HZ_WABO-18-1351.</text:p>
            <text:p text:style-name="common-al">
            <text:span text:style-name="nadrukvet">Informatie:</text:span>
          </text:p>
            <text:p text:style-name="common-al">Voor informatie kunt u op werkdagen, telefonisch (van 8.30 - 13.00 uur) of door middel van een baliebezoek (op afspraa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20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0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0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Helstlaan 1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07</meta:user-defined>
    <meta:user-defined meta:name="OVERHEIDop.GmbID/DC.identifier">gmb-2018-170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K 1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78.4 477634.18</meta:user-defined>
    <meta:user-defined meta:name="OVERHEIDop.versieInformatie"/>
  </office:meta>
</office:document-meta>
</file>