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Boerhaavelaan 24, 2018-05596, aanleg activiteit fase 2 ‘entree Oost’, activiteit aanleggen, verzonden 31 juli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0203</text:span><text:line-break/><text:date style:data-style-name="dag" text:fixed="true" text:date-value="2018-08-07"/><text:line-break/><text:date style:data-style-name="jaar" text:fixed="true" text:date-value="2018-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203</text:span><text:date style:data-style-name="nicedate" text:fixed="true" text:date-value="2018-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203</text:span><text:date style:data-style-name="nicedate" text:fixed="true" text:date-value="2018-08-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Boerhaavelaan 24, 2018-05596, aanleg activiteit fase 2 ‘entree Oost’, activiteit aanleggen, verzonden 31 jul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7</meta:user-defined>
    <meta:user-defined meta:name="OVERHEIDop.publicationIssue">170203</meta:user-defined>
    <meta:user-defined meta:name="OVERHEIDop.GmbID/DC.identifier">gmb-2018-17020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5RC</meta:user-defined>
    <meta:user-defined meta:name="OVERHEIDop.woonplaats">Haarlem</meta:user-defined>
    <meta:user-defined meta:name="OVERHEIDop.straatnaam">Boerhaavelaan</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5019 486873</meta:user-defined>
    <meta:user-defined meta:name="OVERHEIDop.versieInformatie"/>
  </office:meta>
</office:document-meta>
</file>