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Viering bevrijdin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iering bevrijding</text:p>
            <text:p text:style-name="common-al">Locatie: 	Oranjepark in Apeldoorn</text:p>
            <text:p text:style-name="last-al">Datum evenement:	17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Viering bevrijding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02</meta:user-defined>
    <meta:user-defined meta:name="OVERHEIDop.GmbID/DC.identifier">gmb-2018-17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B 33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80 470225</meta:user-defined>
    <meta:user-defined meta:name="OVERHEIDop.versieInformatie"/>
  </office:meta>
</office:document-meta>
</file>