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tgieterstraat 5, 2018-02525, plaatsen dakopbouw, ontheffing handelen in strijd met regels ruimtelijke ordening, verzonden 31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19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9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9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otgieterstraat 5, 2018-02525, plaatsen dakopbouw, ontheffing handelen in strijd met regels ruimtelijke ordening, verzonden 3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199</meta:user-defined>
    <meta:user-defined meta:name="OVERHEIDop.GmbID/DC.identifier">gmb-2018-170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VM 5</meta:user-defined>
    <meta:user-defined meta:name="OVERHEIDop.woonplaats">Haarlem</meta:user-defined>
    <meta:user-defined meta:name="OVERHEIDop.straatnaam">Potgie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98 488218</meta:user-defined>
    <meta:user-defined meta:name="OVERHEIDop.versieInformatie"/>
  </office:meta>
</office:document-meta>
</file>