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straat 2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7 te Wanssum </text:span>– het aanpassen en vergroten van een garage (HZ-OMV-2018-02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1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ugstraat 27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196</meta:user-defined>
    <meta:user-defined meta:name="OVERHEIDop.GmbID/DC.identifier">gmb-2018-17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32.56 394429.52</meta:user-defined>
    <meta:user-defined meta:name="OVERHEIDop.versieInformatie"/>
  </office:meta>
</office:document-meta>
</file>