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98, 2018-03224, plaatsen schoorsteen, verzonden 3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9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98, 2018-03224, plaatsen schoorsteen,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95</meta:user-defined>
    <meta:user-defined meta:name="OVERHEIDop.GmbID/DC.identifier">gmb-2018-170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