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oordstraat 37, 2018-05597, vergroten dakterras achtergevel, verzonden 3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9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9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9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noordstraat 37, 2018-05597, vergroten dakterras achtergevel,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93</meta:user-defined>
    <meta:user-defined meta:name="OVERHEIDop.GmbID/DC.identifier">gmb-2018-17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B 37</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7 490383</meta:user-defined>
    <meta:user-defined meta:name="OVERHEIDop.versieInformatie"/>
  </office:meta>
</office:document-meta>
</file>