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37965 - De Tuier 1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De Tuier 1 te Groesbeek </text:p>
            <text:p text:style-name="tussenkopcur">Omschrijving: verkrijgen van een omgevingsvergunning voor een reeds gebouwde overkapping </text:p>
            <text:p text:style-name="tussenkopcur">Datum ontvangst: 1 augustus 2018 </text:p>
            <text:p text:style-name="tussenkopcur">Zaaknummer ODRN: W.Z18.10712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18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8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8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37965 - De Tuier 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89</meta:user-defined>
    <meta:user-defined meta:name="OVERHEIDop.GmbID/DC.identifier">gmb-2018-1701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CA 1</meta:user-defined>
    <meta:user-defined meta:name="OVERHEIDop.woonplaats">Berg en Dal</meta:user-defined>
    <meta:user-defined meta:name="OVERHEIDop.straatnaam">De Meer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413 426213</meta:user-defined>
    <meta:user-defined meta:name="OVERHEIDop.versieInformatie"/>
  </office:meta>
</office:document-meta>
</file>