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Putweg in de berm te Serooskerke verlengen beslistermijn omgevingsvergunning voor het kappen van bom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18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Putweg in de berm te Serooskerke verlengen beslistermijn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187</meta:user-defined>
    <meta:user-defined meta:name="OVERHEIDop.GmbID/DC.identifier">gmb-2018-1701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G 5a</meta:user-defined>
    <meta:user-defined meta:name="OVERHEIDop.woonplaats">Serooskerke</meta:user-defined>
    <meta:user-defined meta:name="OVERHEIDop.straatnaam">Kleine Pu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14 398424</meta:user-defined>
    <meta:user-defined meta:name="OVERHEIDop.versieInformatie"/>
  </office:meta>
</office:document-meta>
</file>