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in de berm te Grijpskerke verlengen beslistermijn omgevingsvergunning voor het kappen van bom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straat in de berm te Grijpskerk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185</meta:user-defined>
    <meta:user-defined meta:name="OVERHEIDop.GmbID/DC.identifier">gmb-2018-170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G 1b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81 394592</meta:user-defined>
    <meta:user-defined meta:name="OVERHEIDop.versieInformatie"/>
  </office:meta>
</office:document-meta>
</file>