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nnenberg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nnenberg 3 te Belfeld</text:span>
          </text:p>
            <text:p text:style-name="common-al">Voor het veranderen van een milieu-inrichting</text:p>
            <text:p text:style-name="common-al">Kenmerk 904502</text:p>
            <text:p text:style-name="common-al"/>
            <text:p text:style-name="common-al">
            <text:span text:style-name="nadrukvet">
              <text:span text:style-name="nadrukvet">Inzage</text:span>
            </text:span>
          </text:p>
            <text:p text:style-name="common-al">De aanvraag, het besluit en de overige bijbehorende stukken liggen met ingang van woensdag 8 augustsus 2018 tot en met dinsdag 17 september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18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8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Pannenberg 3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84</meta:user-defined>
    <meta:user-defined meta:name="OVERHEIDop.GmbID/DC.identifier">gmb-2018-170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961.77 369964.25</meta:user-defined>
    <meta:user-defined meta:name="OVERHEIDop.versieInformatie"/>
  </office:meta>
</office:document-meta>
</file>