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Graauwedijk 74, 9625PD, voor het plaatsen van een kleine windmolen, 1 augustus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17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7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7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Overschil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73</meta:user-defined>
    <meta:user-defined meta:name="OVERHEIDop.GmbID/DC.identifier">gmb-2018-170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74 traf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11 590219</meta:user-defined>
    <meta:user-defined meta:name="OVERHEIDop.versieInformatie"/>
  </office:meta>
</office:document-meta>
</file>