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Vossebelt 18: in verband met het vervangen en vergroten van de kleinveest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eze melding op grond van het Activiteitenbesluit milieubeheer te hebben ontvangen. Tegen deze melding kan geen bezwaar worden ingediend. Deze publicatie betreft slechts een wettelijk verplichte bekendma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7 augustus 2018</text:span>
            <text:span text:style-name="datum"/>
          </text:p>
          </text:section>
          <text:section text:name="ondertekening_id1-3-2-2-2">
            <text:p><text:span text:style-name="ondertekening_naam">
            <text:span text:style-name="voornaam">Burgemeester en wethouders van Coevorden</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0170</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70</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70</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Vossebelt 18: in verband met het vervangen en vergroten van de kleinvee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170</meta:user-defined>
    <meta:user-defined meta:name="OVERHEIDop.GmbID/DC.identifier">gmb-2018-17017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Gemeente/DC.spatial">Coevorden</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SX 18</meta:user-defined>
    <meta:user-defined meta:name="OVERHEIDop.woonplaats">Dalen</meta:user-defined>
    <meta:user-defined meta:name="OVERHEIDop.straatnaam">Vossebelt</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EPSG28992/DC.spatial">244071 522019</meta:user-defined>
    <meta:user-defined meta:name="OVERHEIDop.versieInformatie"/>
  </office:meta>
</office:document-meta>
</file>