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Kiesstraat 19, 2018-05450, plaatsen dakopbouw, ontheffing handelen in strijd met regels ruimtelijke ordening, verzonden 27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6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Kiesstraat 19, 2018-05450, plaatsen dakopbouw, ontheffing handelen in strijd met regels ruimtelijke ordening, verzonden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63</meta:user-defined>
    <meta:user-defined meta:name="OVERHEIDop.GmbID/DC.identifier">gmb-2018-170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C 19</meta:user-defined>
    <meta:user-defined meta:name="OVERHEIDop.woonplaats">Haarlem</meta:user-defined>
    <meta:user-defined meta:name="OVERHEIDop.straatnaam">Pieter Ki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76 488850</meta:user-defined>
    <meta:user-defined meta:name="OVERHEIDop.versieInformatie"/>
  </office:meta>
</office:document-meta>
</file>