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Nieuwstraat 20, 9724 HC Groningen – Per abuis hebben we op 25 april 2018 besluit gepubliceerd voor veranderen van de garage naar woning met het adres Verlengde Nieuwstraat 20a i.p.v. Verlengde Nieuwstraat 20 (verzenddatum 17-04-2018, dossiernummer 2018711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6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Nieuwstraat 20, 9724 HC Groningen – Per abuis hebben we op 25 april 2018 besluit gepubliceerd voor veranderen van de garage naar woning met het adres Verlengde Nieuwstraat 20a i.p.v. Verlengde Nieuwstraat 20 (verzenddatum 17-04-2018, dossiernummer 201871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60</meta:user-defined>
    <meta:user-defined meta:name="OVERHEIDop.GmbID/DC.identifier">gmb-2018-17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C 20</meta:user-defined>
    <meta:user-defined meta:name="OVERHEIDop.woonplaats">Groningen</meta:user-defined>
    <meta:user-defined meta:name="OVERHEIDop.straatnaam">Verlengde 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5 581062</meta:user-defined>
    <meta:user-defined meta:name="OVERHEIDop.versieInformatie"/>
  </office:meta>
</office:document-meta>
</file>