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Tynaarlo </text:p>
      <text:section text:name="regeling_id1-3-2" text:style-name="regeling">
        <text:section text:name="aanhef_id1-3-2-1" text:style-name="aanhef">
          <text:section text:name="preambule_id1-3-2-1-1" text:style-name="preambule">
            <text:p text:style-name="al">Het college van burgemeester en wethouders van Tynaarlo;</text:p>
            <text:p text:style-name="al">gelet op de Algemene subsidieverordening Tynaarlo 2011.</text:p>
            <text:p text:style-name="al"/>
            <text:p text:style-name="al">besluit vast te stellen de Subsidieregeling Peuteropvang Tynaarlo vanaf 1-1-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   Aanbieder: de aanbieders van peuteropvang in de gemeente Tynaarlo;</text:p>
            <text:p text:style-name="al">b.   Peuteropvang: de verzorging, de opvoeding, het stimuleren van de ontwikkeling en het </text:p>
            <text:p text:style-name="al">      voorbereiden op de basisschool van peuters vanaf de leeftijd van 2  tot het tijdstip waarop deze </text:p>
            <text:p text:style-name="al">      kinderen kunnen deelnemen aan het basisonderwijs;</text:p>
            <text:p text:style-name="al">c.   Kinderopvangtoeslag: de toeslag die tweeverdienende ouders bij de belastingdienst kunnen </text:p>
            <text:p text:style-name="al">      aanvragen voor kinderopvang, dan wel peuteropvang;</text:p>
            <text:p text:style-name="al">d.   Ouderbijdrage: de inkomensafhankelijke bijdrage die door ouders betaald wordt aan de aanbieder. </text:p>
            <text:p text:style-name="al">      Hiervoor wordt de tabel Kinderopvangtoeslag van de Belastingdienst gebruikt. </text:p>
            <text:p text:style-name="al">e.   Peuter: een kind in de leeftijd van 2 tot 4 jaar;</text:p>
            <text:p text:style-name="al">f.    Peuterplaats: een aanbod peuteropvang gedurende 2 dagdelen van 2½ uur per dagdeel op 2 </text:p>
            <text:p text:style-name="al">      verschillende dagen per week gedurende 40 weken per jaar</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ouders of verzorgers van peuters die ingeschreven staan in Tynaarlo en geen recht hebben op kinderopvangtoeslag en gebruik maken van een peuterplaats in de gemeente Tynaarlo.</text:p>
            <text:p text:style-name="al"/>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aanbieder die: </text:p>
            <text:p text:style-name="al">a. Volgens de Kamer van Koophandel gevestigd is in Tynaarlo;</text:p>
            <text:p text:style-name="al">b. Geregistreerd staat in het Landelijk Register Kinderopvang en Peuterspeelzalen; </text:p>
            <text:p text:style-name="al">c. Samenwerkt met het basisonderwijs zodat een doorgaande lijn met het basisonderwijs ontstaat; </text:p>
            <text:p text:style-name="al">d .Werkt met een kind- of ontwikkelvolgsysteem; </text:p>
            <text:p text:style-name="al">e. Zorgt voor een overdracht van gegevens over de ontwikkeling van het kind bij de doorstroom van </text:p>
            <text:p text:style-name="al">    het  kind bij de doorstroom naar het basisonderwijs;</text:p>
            <text:p text:style-name="al">f. Ouders betrekt en ondersteunt bij het stimuleren van de ontwikkeling van hun kinderen; </text:p>
            <text:p text:style-name="al">g. Samenwerkt met de Gemeentelijke Gezondheidsdienst, de sociale teams  van de gemeente </text:p>
            <text:p text:style-name="al">    Tynaarlo en het Expertise team jeugd van de gemeente Tynaarlo;</text:p>
            <text:p text:style-name="al">h. Aan de peuters een preventief programma aanbiedt. </text:p>
            <text:p text:style-name="al"/>
          </text:section>
          <text:section text:name="artikel_id1-3-2-2-5" text:style-name="artikel">
            <text:p text:style-name="artikel_kop_titel"><text:span text:style-name="artikel_kop_label">Artikel</text:span> <text:span text:style-name="artikel_kop_nr">5.</text:span> Kosten die voor subsidie in aanmerking komen </text:p>
            <text:p text:style-name="al">a.  De grondslag voor de subsidie is het aantal te realiseren bezette plaatsen peuteropvang;</text:p>
            <text:p text:style-name="al">b.   Voor een peuterplaats geldt een subsidiabel aantal uren van 240 uren op jaarbasis.</text:p>
            <text:p text:style-name="al"/>
          </text:section>
          <text:section text:name="artikel_id1-3-2-2-6" text:style-name="artikel">
            <text:p text:style-name="artikel_kop_titel"><text:span text:style-name="artikel_kop_label">Artikel</text:span> <text:span text:style-name="artikel_kop_nr">6.</text:span> Hoogte van de subsidie </text:p>
            <text:p text:style-name="al">a. De hoogte van de subsidie is afhankelijk van het aantal peuters waarvan de ouders/verzorgers geen recht hebben op de kinderopvangtoeslag;</text:p>
            <text:p text:style-name="al">b. In oktober van elk jaar vindt de toetsing plaats van het aantal peuters waarvan de ouders/verzorgers geen recht hebben op de kinderopvangtoeslag;</text:p>
            <text:p text:style-name="al">c. Voor de peuters van geen- en alleen verdiende ouders wordt op basis van kostprijs gesubsidieerd;</text:p>
            <text:p text:style-name="al">d. Zij betalen over het uurtarief (zoals de Belastingdienst dat hanteert) een eigen bijdrage conform de indelingstabel van de Belastingdienst;</text:p>
            <text:p text:style-name="al">e. Het verschil tussen de uurprijs en de kostprijs wordt vergoed door de gemeente;</text:p>
            <text:p text:style-name="al">d. Indien een peuterplaats gedurende een kalenderjaar slechts gedeeltelijk is bezet, wordt de subsidie naar rato vastgesteld. </text:p>
            <text:p text:style-name="al"/>
          </text:section>
          <text:section text:name="artikel_id1-3-2-2-7" text:style-name="artikel">
            <text:p text:style-name="artikel_kop_titel"><text:span text:style-name="artikel_kop_label">Artikel</text:span> <text:span text:style-name="artikel_kop_nr">7.</text:span> Berekening uurtarief en kostprijs</text:p>
            <text:p text:style-name="al">a. Het maximum uurtarief van de toeslagregeling voor kinderopvang  wordt jaarlijks door de </text:p>
            <text:p text:style-name="al">    Rijksoverheid vastgesteld;</text:p>
            <text:p text:style-name="al">b. De kostprijs wordt jaarlijks voor 1 november vastgesteld door het college van B&amp;W in afstemming met de  kinderopvangorganisaties die peuteropvang aanbieden.</text:p>
            <text:p text:style-name="al"/>
          </text:section>
          <text:section text:name="artikel_id1-3-2-2-8" text:style-name="artikel">
            <text:p text:style-name="artikel_kop_titel"><text:span text:style-name="artikel_kop_label">Artikel</text:span> <text:span text:style-name="artikel_kop_nr">8.</text:span> Aanvraag </text:p>
            <text:p text:style-name="al">De aanvraag moet voorzien van:</text:p>
            <text:p text:style-name="al">a. het registratienummer in het Landelijk Register Kinderopvang en Peuterspeelzalen, de contactgegevens, de locatienaam en het adres;</text:p>
            <text:p text:style-name="al">b. het aantal kinderen voor wie gedurende het kalenderjaar, plaatsen peuteropvang wordt aangeboden waarvan de ouders geen recht hebben op kinderopvangtoeslag;</text:p>
            <text:p text:style-name="al">c. de startdatum van de peuteropvang per kind;</text:p>
            <text:p text:style-name="al">d. het aantal dagdelen waarop gebruik wordt gemaakt van de peuteropvang;</text:p>
            <text:p text:style-name="al">e. de geboortedatum van de peuter;</text:p>
            <text:p text:style-name="al">f. een opgave van het voor kalenderjaar geldende kostprijs;</text:p>
            <text:p text:style-name="al"/>
          </text:section>
          <text:section text:name="artikel_id1-3-2-2-9" text:style-name="artikel">
            <text:p text:style-name="artikel_kop_titel"><text:span text:style-name="artikel_kop_label">Artikel</text:span> <text:span text:style-name="artikel_kop_nr">9.</text:span> Aanvraagtermijn </text:p>
            <text:p text:style-name="al">1. In afwijking van artikel 6 lid1 van de Algemene Subsidieverordening Tynaarlo wordt een aanvraag om subsidie ingediend uiterlijk 1 november voorafgaand aan het kalenderjaar;</text:p>
            <text:p text:style-name="al">2. Indien een aanbieder meer gesubsidieerde peuterplaatsen heeft dan oorspronkelijk is aangevraagd is het mogelijk om een 2e aanvraag in te dienen, uiterlijk 1 april in het jaar waarop de oorspronkelijke aanvraag betrekking heeft.</text:p>
            <text:p text:style-name="al">3. Het college beslist op een aanvraag zoals gemeld in lid 3, vóór 31 mei van het jaar waarvoor de aanvraag is ingediend.</text:p>
            <text:p text:style-name="al"/>
          </text:section>
          <text:section text:name="artikel_id1-3-2-2-10" text:style-name="artikel">
            <text:p text:style-name="artikel_kop_titel"><text:span text:style-name="artikel_kop_label">Artikel</text:span> <text:span text:style-name="artikel_kop_nr">10.</text:span> Beslistermijn</text:p>
            <text:p text:style-name="al">Indien sprake is van artikel 10 lid 2 beslist het college  uiterlijk op 31 mei van het jaar waarin de aanvraag om subsidie is ingediend.</text:p>
            <text:p text:style-name="al"/>
          </text:section>
          <text:section text:name="artikel_id1-3-2-2-11" text:style-name="artikel">
            <text:p text:style-name="artikel_kop_titel"><text:span text:style-name="artikel_kop_label">Artikel</text:span> <text:span text:style-name="artikel_kop_nr">11.</text:span> Verplichtingen </text:p>
            <text:p text:style-name="al">Bij de uitvoering van de activiteiten moet de subsidieontvanger zich houden aan de heersende brancheafspraken, voor zover van toepassing. </text:p>
            <text:p text:style-name="al"/>
          </text:section>
          <text:section text:name="artikel_id1-3-2-2-12" text:style-name="artikel">
            <text:p text:style-name="artikel_kop_titel"><text:span text:style-name="artikel_kop_label">Artikel</text:span> <text:span text:style-name="artikel_kop_nr">12.</text:span> Eindverantwoording van subsidie </text:p>
            <text:p text:style-name="al">Conform de Algemene Subsidieverordening Tynaarlo:</text:p>
            <text:p text:style-name="al">a. Dient binnen 13 weken na het verricht zijn van de activiteiten  een aanvraag tot vaststelling in bij het   college;</text:p>
            <text:p text:style-name="al">b. Een inhoudelijk verslag waaruit blijkt dat de activiteiten waarvoor de subsidie is verleend voldoet aan de voorwaarden zoals gesteld in de Algemene Subsidieverordening en deze regeling;</text:p>
            <text:p text:style-name="al">c. Een overzicht van de activiteiten en de hieraan verbonden uitgaven en inkomen (financieel verslag of jaarrekening);</text:p>
            <text:p text:style-name="al">In afwijking van de artikelen 15, 16 en 17 van de Algemene subsidieverordening Tynaarlo dient een aanvraag tot vaststelling de volgende gegevens die betrekking hebben op het kalenderjaar waarvoor de subsidie is verstrekt:</text:p>
            <text:p text:style-name="al">d. Een overzicht van alle peuters die hebben deelgenomen aan een door de gemeente gesubsidieerd     aanbod peuteropvang;</text:p>
            <text:p text:style-name="al">e. Een opgave per gesubsidieerde peuterplaats van de werkelijk gefactureerde ouderbijdragen;</text:p>
            <text:p text:style-name="al">f.  Het totaal aantal daadwerkelijk bezette plaatsen peuteropvang.</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 bepalingen in deze regeling voor zover de toepassing daarvan kan leiden tot onbillijkheden van overwegende aard in niet precies te voorziene gevallen of groepen van gevallen. </text:p>
            <text:p text:style-name="al"/>
          </text:section>
          <text:section text:name="artikel_id1-3-2-2-14" text:style-name="artikel">
            <text:p text:style-name="artikel_kop_titel"><text:span text:style-name="artikel_kop_label">Artikel</text:span> <text:span text:style-name="artikel_kop_nr">14.</text:span> Slotbepalingen</text:p>
            <text:p text:style-name="al">a. Deze subsidieregeling treedt  in werking op 1 januari 2018;</text:p>
            <text:p text:style-name="al">b. Deze subsidieregeling wordt aangehaald als: Subsidieregeling Peuteropvang Tynaarlo.</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8 november  2017,</text:span></text:p>
            <text:p><text:span text:style-name="functie">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01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Tyn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16</meta:user-defined>
    <meta:user-defined meta:name="OVERHEIDop.GmbID/DC.identifier">gmb-2018-17016</meta:user-defined>
    <meta:user-defined meta:name="OVERHEID.TaxonomieBeleidsagenda/OVERHEID.category">Sociale zekerheid | Organisatie en beleid</meta:user-defined>
    <meta:user-defined meta:name="OVERHEID.Gemeente/DC.spatial">Tynaarlo</meta:user-defined>
    <meta:user-defined meta:name="DC.source">;http://decentrale.regelgeving.overheid.nl/cvdr/XHTMLoutput/Actueel/Tynaarlo/85938.html</meta:user-defined>
    <meta:user-defined meta:name="DCTERMS.alternative">Subsidieregeling Peuteropvang 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externeBijlage">Notitie harmonisatie|exb-2018-4502</meta:user-defined>
    <meta:user-defined meta:name="OVERHEIDop.versieInformatie"/>
  </office:meta>
</office:document-meta>
</file>