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erk 35 t/m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71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18 patiowoningen Smitsweg Dordrecht</text:p>
            <text:p text:style-name="common-al">
            <text:span text:style-name="nadrukvet">Locatie: Overkerk 35 t/m 69</text:span>
          </text:p>
            <text:p text:style-name="common-al">Datum besluit: 2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15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5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5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verkerk 35 t/m 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57</meta:user-defined>
    <meta:user-defined meta:name="OVERHEIDop.GmbID/DC.identifier">gmb-2018-170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B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13.68 421121.11</meta:user-defined>
    <meta:user-defined meta:name="OVERHEIDop.versieInformatie"/>
  </office:meta>
</office:document-meta>
</file>