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Lakenstraat 12A, 2018-03183, 2 dakkapellen beide zijdakvlakken achterzijde,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5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Lakenstraat 12A, 2018-03183, 2 dakkapellen beide zijdakvlakken achterzijde,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56</meta:user-defined>
    <meta:user-defined meta:name="OVERHEIDop.GmbID/DC.identifier">gmb-2018-170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C 12a</meta:user-defined>
    <meta:user-defined meta:name="OVERHEIDop.woonplaats">Haarlem</meta:user-defined>
    <meta:user-defined meta:name="OVERHEIDop.straatnaam">Lange La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8 488119</meta:user-defined>
    <meta:user-defined meta:name="OVERHEIDop.versieInformatie"/>
  </office:meta>
</office:document-meta>
</file>