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lein 11, 9747 AS Groningen – vervangen 2 tourniquets (verzenddatum 31-07-2018, dossiernummer 2018719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plein 11, 9747 AS Groningen – vervangen 2 tourniquets (verzenddatum 31-07-2018, dossiernummer 201871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55</meta:user-defined>
    <meta:user-defined meta:name="OVERHEIDop.GmbID/DC.identifier">gmb-2018-17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1</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6 584375</meta:user-defined>
    <meta:user-defined meta:name="OVERHEIDop.versieInformatie"/>
  </office:meta>
</office:document-meta>
</file>