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7, 9747 AA Groningen – realiseren tijdelijke kantoorunit voor 5 jaren (verzenddatum 31-07-2018, dossiernummer 2018724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5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5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17, 9747 AA Groningen – realiseren tijdelijke kantoorunit voor 5 jaren (verzenddatum 31-07-2018, dossiernummer 2018724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51</meta:user-defined>
    <meta:user-defined meta:name="OVERHEIDop.GmbID/DC.identifier">gmb-2018-170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