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13 ZW, 2018-04585, aanbrengen reclamebord voorgevel, verzonden 2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5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ssaustraat 13 ZW, 2018-04585, aanbrengen reclamebord voorgevel,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50</meta:user-defined>
    <meta:user-defined meta:name="OVERHEIDop.GmbID/DC.identifier">gmb-2018-170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13 zw</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9 488758</meta:user-defined>
    <meta:user-defined meta:name="OVERHEIDop.versieInformatie"/>
  </office:meta>
</office:document-meta>
</file>