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22, 2018-05369, plaatsen dakopbouw,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4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122, 2018-05369, plaatsen dakopbouw,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47</meta:user-defined>
    <meta:user-defined meta:name="OVERHEIDop.GmbID/DC.identifier">gmb-2018-170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K 122</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75 487762</meta:user-defined>
    <meta:user-defined meta:name="OVERHEIDop.versieInformatie"/>
  </office:meta>
</office:document-meta>
</file>