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117, 9732 JS Groningen – brandveilig gebruiken pand (verzenddatum 30-07-2018, dossiernummer 2018709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4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geul 117, 9732 JS Groningen – brandveilig gebruiken pand (verzenddatum 30-07-2018, dossiernummer 2018709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46</meta:user-defined>
    <meta:user-defined meta:name="OVERHEIDop.GmbID/DC.identifier">gmb-2018-17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