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garage op het perceel Burg.van Sandick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ni 2018 een besluit genomen op de aanvraag met zaaknummer Z/18/581715 voor een Omgevingsvergunning voor het uitbreiden van de garage op locatie Burg.van Sandickstraat 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14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garage op het perceel Burg.van Sandick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45</meta:user-defined>
    <meta:user-defined meta:name="OVERHEIDop.GmbID/DC.identifier">gmb-2018-170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W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22 511613</meta:user-defined>
    <meta:user-defined meta:name="OVERHEIDop.versieInformatie"/>
  </office:meta>
</office:document-meta>
</file>