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singel 39, 9712 KJ Groningen – intern wijzigen pand ten behoeve 3 appartementen (verzenddatum 02-08-2018, dossiernummer 20187036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14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4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4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rfsingel 39, 9712 KJ Groningen – intern wijzigen pand ten behoeve 3 appartementen (verzenddatum 02-08-2018, dossiernummer 2018703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144</meta:user-defined>
    <meta:user-defined meta:name="OVERHEIDop.GmbID/DC.identifier">gmb-2018-170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J 39</meta:user-defined>
    <meta:user-defined meta:name="OVERHEIDop.woonplaats">Groningen</meta:user-defined>
    <meta:user-defined meta:name="OVERHEIDop.straatnaam">Turf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60 582348</meta:user-defined>
    <meta:user-defined meta:name="OVERHEIDop.versieInformatie"/>
  </office:meta>
</office:document-meta>
</file>